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dpis1" style:master-page-name="MP0" style:family="paragraph">
      <style:paragraph-properties fo:break-before="page" fo:text-align="justify"/>
    </style:style>
    <style:style style:name="P3" style:parent-style-name="Nadpis1" style:family="paragraph">
      <style:paragraph-properties fo:text-align="justify"/>
    </style:style>
    <style:style style:name="P4" style:parent-style-name="Nadpis2"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T10" style:parent-style-name="Standardnípísmoodstavce" style:family="text">
      <style:text-properties fo:color="#000000"/>
    </style:style>
    <style:style style:name="P11" style:parent-style-name="Textbody" style:family="paragraph">
      <style:paragraph-properties fo:text-align="justify"/>
      <style:text-properties fo:color="#000000"/>
    </style:style>
    <style:style style:name="P12" style:parent-style-name="Textbody" style:family="paragraph">
      <style:paragraph-properties fo:text-align="justify"/>
      <style:text-properties fo:color="#000000"/>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text-properties fo:color="#000000"/>
    </style:style>
    <style:style style:name="P17" style:parent-style-name="Textbody" style:family="paragraph">
      <style:paragraph-properties fo:text-align="justify"/>
      <style:text-properties fo:color="#000000"/>
    </style:style>
    <style:style style:name="P18" style:parent-style-name="Textbody" style:family="paragraph">
      <style:paragraph-properties fo:text-align="justify"/>
      <style:text-properties fo:color="#000000"/>
    </style:style>
    <style:style style:name="P19" style:parent-style-name="Textbody" style:family="paragraph">
      <style:paragraph-properties fo:text-align="justify"/>
      <style:text-properties fo:color="#000000"/>
    </style:style>
    <style:style style:name="P20" style:parent-style-name="Textbody" style:family="paragraph">
      <style:paragraph-properties fo:text-align="justify"/>
    </style:style>
    <style:style style:name="P21" style:parent-style-name="Textbody" style:family="paragraph">
      <style:paragraph-properties fo:text-align="justify"/>
      <style:text-properties fo:font-style="italic" style:font-style-asian="italic" style:font-style-complex="italic"/>
    </style:style>
    <style:style style:name="P22" style:parent-style-name="Textbody" style:family="paragraph">
      <style:paragraph-properties fo:text-align="justify"/>
    </style:style>
    <style:style style:name="P23" style:parent-style-name="Textbody" style:family="paragraph">
      <style:paragraph-properties fo:text-align="justify"/>
      <style:text-properties fo:color="#000000"/>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Nadpis2"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Standard" style:family="paragraph">
      <style:paragraph-properties fo:margin-bottom="0.009in"/>
    </style:style>
    <style:style style:name="P30" style:parent-style-name="Standard" style:family="paragraph">
      <style:paragraph-properties fo:margin-bottom="0.009in"/>
    </style:style>
    <style:style style:name="P31" style:parent-style-name="Standard" style:family="paragraph">
      <style:paragraph-properties fo:margin-bottom="0.009in"/>
    </style:style>
    <style:style style:name="P32" style:parent-style-name="Standard" style:family="paragraph">
      <style:paragraph-properties fo:margin-bottom="0.009in"/>
    </style:style>
    <style:style style:name="P33" style:parent-style-name="Standard" style:family="paragraph">
      <style:paragraph-properties fo:margin-bottom="0.009in"/>
    </style:style>
    <style:style style:name="P34" style:parent-style-name="Standard" style:family="paragraph">
      <style:paragraph-properties fo:margin-bottom="0.009in"/>
    </style:style>
    <style:style style:name="P35" style:parent-style-name="Standard" style:family="paragraph">
      <style:paragraph-properties fo:margin-bottom="0.009in"/>
    </style:style>
    <style:style style:name="P36" style:parent-style-name="Standard" style:family="paragraph">
      <style:paragraph-properties fo:text-align="justify" fo:margin-bottom="0.009in" fo:margin-left="-0.0006in" fo:text-indent="0.0048in">
        <style:tab-stops/>
      </style:paragraph-properties>
    </style:style>
    <style:style style:name="P37" style:parent-style-name="Textbody" style:family="paragraph">
      <style:paragraph-properties fo:text-align="justify"/>
    </style:style>
    <style:style style:name="P38" style:parent-style-name="Textbody" style:family="paragraph">
      <style:paragraph-properties fo:text-align="justify"/>
      <style:text-properties fo:font-weight="bold" style:font-weight-asian="bold" style:font-weight-complex="bold"/>
    </style:style>
    <style:style style:name="P39" style:parent-style-name="Textbody" style:family="paragraph">
      <style:paragraph-properties fo:text-align="justify"/>
    </style:style>
    <style:style style:name="T40" style:parent-style-name="Standardnípísmoodstavce" style:family="text">
      <style:text-properties fo:color="#000000"/>
    </style:style>
    <style:style style:name="P41" style:parent-style-name="Textbody" style:family="paragraph">
      <style:paragraph-properties fo:text-align="justify"/>
    </style:style>
    <style:style style:name="T42" style:parent-style-name="Standardnípísmoodstavce" style:family="text">
      <style:text-properties fo:color="#000000"/>
    </style:style>
    <style:style style:name="P43" style:parent-style-name="Standard" style:family="paragraph">
      <style:paragraph-properties fo:text-align="justify"/>
    </style:style>
    <style:style style:name="P44" style:parent-style-name="Textbody" style:family="paragraph">
      <style:paragraph-properties fo:text-align="justify"/>
      <style:text-properties fo:font-weight="bold" style:font-weight-asian="bold" style:font-weight-complex="bold"/>
    </style:style>
    <style:style style:name="P45" style:parent-style-name="Textbody" style:family="paragraph">
      <style:paragraph-properties fo:text-align="justify"/>
    </style:style>
    <style:style style:name="T46" style:parent-style-name="Standardnípísmoodstavce" style:family="text">
      <style:text-properties fo:font-style="italic" style:font-style-asian="italic" style:font-style-complex="italic"/>
    </style:style>
    <style:style style:name="P47" style:parent-style-name="Standard" style:family="paragraph">
      <style:paragraph-properties fo:text-align="justify" fo:margin-left="-0.0006in" fo:text-indent="0.0048in">
        <style:tab-stops/>
      </style:paragraph-properties>
    </style:style>
    <style:style style:name="T48" style:parent-style-name="Standardnípísmoodstavce" style:family="text">
      <style:text-properties fo:color="#000000"/>
    </style:style>
    <style:style style:name="T49" style:parent-style-name="Standardnípísmoodstavce" style:family="text">
      <style:text-properties fo:font-style="italic" style:font-style-asian="italic" style:font-style-complex="italic" fo:color="#000000"/>
    </style:style>
    <style:style style:name="T50" style:parent-style-name="Standardnípísmoodstavce" style:family="text">
      <style:text-properties fo:color="#000000"/>
    </style:style>
    <style:style style:name="T51" style:parent-style-name="Standardnípísmoodstavce" style:family="text">
      <style:text-properties fo:color="#FF3333"/>
    </style:style>
    <style:style style:name="T52" style:parent-style-name="Standardnípísmoodstavce" style:family="text">
      <style:text-properties fo:color="#000000"/>
    </style:style>
    <style:style style:name="T53" style:parent-style-name="Standardnípísmoodstavce" style:family="text">
      <style:text-properties fo:color="#FF3333"/>
    </style:style>
    <style:style style:name="T54" style:parent-style-name="Standardnípísmoodstavce" style:family="text">
      <style:text-properties fo:color="#000000"/>
    </style:style>
    <style:style style:name="T55" style:parent-style-name="Standardnípísmoodstavce" style:family="text">
      <style:text-properties fo:color="#158466"/>
    </style:style>
    <style:style style:name="P56" style:parent-style-name="Normální" style:family="paragraph">
      <style:paragraph-properties fo:text-align="justify" fo:margin-bottom="0.1041in" fo:background-color="#FFFFFF">
        <style:background-fill draw:fill="solid" draw:fill-color="#FFFFFF"/>
      </style:paragraph-properties>
    </style:style>
    <style:style style:name="T57" style:parent-style-name="Standardnípísmoodstavce" style:family="text">
      <style:text-properties fo:color="#000000"/>
    </style:style>
    <style:style style:name="T58" style:parent-style-name="Standardnípísmoodstavce" style:family="text">
      <style:text-properties fo:color="#000000"/>
    </style:style>
    <style:style style:name="P59" style:parent-style-name="Standard" style:family="paragraph">
      <style:paragraph-properties fo:text-align="justify" fo:margin-left="-0.0006in" fo:text-indent="0.0048in">
        <style:tab-stops/>
      </style:paragraph-properties>
      <style:text-properties fo:color="#000000"/>
    </style:style>
    <style:style style:name="P60" style:parent-style-name="Textbody" style:family="paragraph">
      <style:paragraph-properties fo:text-align="justify" fo:margin-bottom="0in" fo:margin-left="-0.0006in" fo:text-indent="0.0048in">
        <style:tab-stops/>
      </style:paragraph-properties>
      <style:text-properties fo:color="#000000"/>
    </style:style>
    <style:style style:name="P61" style:parent-style-name="Textbody" style:family="paragraph">
      <style:paragraph-properties fo:text-align="justify" fo:margin-bottom="0in" fo:margin-left="-0.0006in" fo:text-indent="0.0048in">
        <style:tab-stops/>
      </style:paragraph-properties>
      <style:text-properties fo:color="#000000"/>
    </style:style>
    <style:style style:name="P62" style:parent-style-name="Textbody" style:family="paragraph">
      <style:paragraph-properties fo:text-align="justify" fo:margin-bottom="0in" fo:margin-left="-0.0006in">
        <style:tab-stops/>
      </style:paragraph-properties>
      <style:text-properties fo:color="#FF3333"/>
    </style:style>
    <style:style style:name="P63" style:parent-style-name="Standard" style:family="paragraph">
      <style:paragraph-properties fo:text-align="justify" fo:margin-left="-0.0006in">
        <style:tab-stops/>
      </style:paragraph-properties>
      <style:text-properties fo:color="#127622"/>
    </style:style>
    <style:style style:name="P64" style:parent-style-name="Textbody" style:family="paragraph">
      <style:paragraph-properties fo:text-align="justify"/>
      <style:text-properties fo:font-weight="bold" style:font-weight-asian="bold" style:font-weight-complex="bold"/>
    </style:style>
    <style:style style:name="P65" style:parent-style-name="Textbody" style:family="paragraph">
      <style:paragraph-properties fo:text-align="justify"/>
    </style:style>
    <style:style style:name="P66" style:parent-style-name="Textbody" style:family="paragraph">
      <style:paragraph-properties fo:text-align="justify"/>
    </style:style>
    <style:style style:name="P67" style:parent-style-name="Textbody" style:family="paragraph">
      <style:paragraph-properties fo:text-align="justify"/>
      <style:text-properties fo:font-weight="bold" style:font-weight-asian="bold" style:font-weight-complex="bold"/>
    </style:style>
    <style:style style:name="P68" style:parent-style-name="Textbody" style:family="paragraph">
      <style:paragraph-properties fo:text-align="justify"/>
    </style:style>
    <style:style style:name="T69" style:parent-style-name="Standardnípísmoodstavce" style:family="text">
      <style:text-properties fo:font-style="italic" style:font-style-asian="italic" style:font-style-complex="italic"/>
    </style:style>
    <style:style style:name="P70" style:parent-style-name="Textbody" style:family="paragraph">
      <style:paragraph-properties fo:text-align="justify"/>
      <style:text-properties fo:font-style="italic" style:font-style-asian="italic" style:font-style-complex="italic" fo:color="#800000"/>
    </style:style>
    <style:style style:name="P71" style:parent-style-name="Textbody" style:family="paragraph">
      <style:paragraph-properties fo:text-align="justify"/>
    </style:style>
    <style:style style:name="P72" style:parent-style-name="Nadpis2" style:family="paragraph">
      <style:paragraph-properties fo:text-align="justify"/>
    </style:style>
    <style:style style:name="P73" style:parent-style-name="Textbody" style:family="paragraph">
      <style:paragraph-properties fo:text-align="justify"/>
    </style:style>
    <style:style style:name="P74" style:parent-style-name="Textbody" style:family="paragraph">
      <style:paragraph-properties fo:text-align="justify"/>
      <style:text-properties fo:color="#000000"/>
    </style:style>
    <style:style style:name="P75" style:parent-style-name="Textbody" style:family="paragraph">
      <style:paragraph-properties fo:text-align="justify"/>
      <style:text-properties fo:color="#000000"/>
    </style:style>
    <style:style style:name="P76" style:parent-style-name="Textbody" style:family="paragraph">
      <style:paragraph-properties fo:text-align="justify"/>
      <style:text-properties fo:color="#000000"/>
    </style:style>
    <style:style style:name="P77" style:parent-style-name="Textbody" style:family="paragraph">
      <style:paragraph-properties fo:text-align="justify" fo:margin-left="-0.0006in">
        <style:tab-stops/>
      </style:paragraph-properties>
      <style:text-properties fo:color="#000000"/>
    </style:style>
    <style:style style:name="P78" style:parent-style-name="Textbody" style:family="paragraph">
      <style:paragraph-properties fo:text-align="justify"/>
      <style:text-properties fo:font-weight="bold" style:font-weight-asian="bold" style:font-weight-complex="bold" fo:color="#000000"/>
    </style:style>
    <style:style style:name="P79" style:parent-style-name="Textbody" style:family="paragraph">
      <style:paragraph-properties fo:text-align="justify"/>
    </style:style>
    <style:style style:name="T80" style:parent-style-name="Standardnípísmoodstavce" style:family="text">
      <style:text-properties fo:color="#000000"/>
    </style:style>
    <style:style style:name="P81" style:parent-style-name="Textbody" style:family="paragraph">
      <style:paragraph-properties fo:text-align="justify">
        <style:tab-stops>
          <style:tab-stop style:type="left" style:position="0.9375in"/>
        </style:tab-stops>
      </style:paragraph-properties>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style:style style:name="T85" style:parent-style-name="Standardnípísmoodstavce" style:family="text">
      <style:text-properties fo:color="#000000"/>
    </style:style>
    <style:style style:name="P86" style:parent-style-name="Standard" style:family="paragraph">
      <style:paragraph-properties fo:margin-bottom="0.1305in" fo:line-height="103%" fo:margin-left="0.0097in">
        <style:tab-stops/>
      </style:paragraph-properties>
    </style:style>
    <style:style style:name="T87" style:parent-style-name="Standardnípísmoodstavce" style:family="text">
      <style:text-properties fo:font-weight="bold" style:font-weight-asian="bold" style:font-weight-complex="bold"/>
    </style:style>
    <style:style style:name="T88" style:parent-style-name="Standardnípísmoodstavce" style:family="text">
      <style:text-properties style:text-underline-type="single" style:text-underline-style="solid" style:text-underline-width="auto" style:text-underline-mode="continuous"/>
    </style:style>
    <style:style style:name="T89" style:parent-style-name="Nadpis1Char" style:family="text">
      <style:text-properties fo:font-size="11.5pt" style:font-size-asian="11.5pt" style:font-size-complex="11.5pt" fo:background-color="#FFFFFF"/>
    </style:style>
    <style:style style:name="P90" style:parent-style-name="Textbody" style:family="paragraph">
      <style:paragraph-properties fo:text-align="justify"/>
      <style:text-properties fo:color="#000000"/>
    </style:style>
    <style:style style:name="P91" style:parent-style-name="Textbody" style:family="paragraph">
      <style:paragraph-properties fo:text-align="justify"/>
      <style:text-properties fo:color="#FF3333"/>
    </style:style>
    <style:style style:name="P92" style:parent-style-name="Textbody" style:family="paragraph">
      <style:paragraph-properties fo:text-align="justify"/>
      <style:text-properties fo:font-weight="bold" style:font-weight-asian="bold" style:font-weight-complex="bold" fo:color="#000000"/>
    </style:style>
    <style:style style:name="P93" style:parent-style-name="Textbody" style:family="paragraph">
      <style:paragraph-properties fo:text-align="justify"/>
      <style:text-properties fo:color="#000000"/>
    </style:style>
    <style:style style:name="P94" style:parent-style-name="Textbody" style:family="paragraph">
      <style:paragraph-properties fo:text-align="justify"/>
      <style:text-properties fo:color="#000000"/>
    </style:style>
    <style:style style:name="P95" style:parent-style-name="Textbody" style:family="paragraph">
      <style:paragraph-properties fo:text-align="justify"/>
      <style:text-properties fo:color="#000000"/>
    </style:style>
    <style:style style:name="P96" style:parent-style-name="Textbody" style:family="paragraph">
      <style:paragraph-properties fo:text-align="justify"/>
      <style:text-properties fo:color="#000000"/>
    </style:style>
    <style:style style:name="P97" style:parent-style-name="Textbody" style:family="paragraph">
      <style:paragraph-properties fo:text-align="justify"/>
      <style:text-properties fo:color="#000000"/>
    </style:style>
    <style:style style:name="P98" style:parent-style-name="Textbody" style:family="paragraph">
      <style:paragraph-properties fo:text-align="justify"/>
      <style:text-properties fo:color="#000000"/>
    </style:style>
    <style:style style:name="P99" style:parent-style-name="Textbody" style:family="paragraph">
      <style:paragraph-properties fo:text-align="justify"/>
      <style:text-properties fo:color="#000000"/>
    </style:style>
    <style:style style:name="P100" style:parent-style-name="Textbody" style:family="paragraph">
      <style:paragraph-properties fo:text-align="justify"/>
      <style:text-properties fo:color="#000000"/>
    </style:style>
    <style:style style:name="P101" style:parent-style-name="Textbody" style:family="paragraph">
      <style:paragraph-properties fo:text-align="justify"/>
    </style:style>
    <style:style style:name="T102" style:parent-style-name="Standardnípísmoodstavce" style:family="text">
      <style:text-properties fo:font-weight="bold" style:font-weight-asian="bold" style:font-weight-complex="bold" fo:color="#000000"/>
    </style:style>
    <style:style style:name="T103" style:parent-style-name="Standardnípísmoodstavce" style:family="text">
      <style:text-properties fo:color="#000000"/>
    </style:style>
    <style:style style:name="P104" style:parent-style-name="Textbody" style:family="paragraph">
      <style:paragraph-properties fo:text-align="justify"/>
      <style:text-properties fo:color="#000000"/>
    </style:style>
    <style:style style:name="P105" style:parent-style-name="Textbody" style:family="paragraph">
      <style:paragraph-properties fo:text-align="justify"/>
      <style:text-properties fo:font-weight="bold" style:font-weight-asian="bold" style:font-weight-complex="bold" fo:color="#000000"/>
    </style:style>
    <style:style style:name="P106" style:parent-style-name="Textbody" style:family="paragraph">
      <style:paragraph-properties fo:text-align="justify"/>
      <style:text-properties fo:color="#000000"/>
    </style:style>
    <style:style style:name="P107" style:parent-style-name="Textbody" style:family="paragraph">
      <style:paragraph-properties fo:text-align="justify"/>
      <style:text-properties fo:color="#000000"/>
    </style:style>
    <style:style style:name="P108" style:parent-style-name="Textbody" style:family="paragraph">
      <style:paragraph-properties fo:text-align="justify"/>
      <style:text-properties fo:font-weight="bold" style:font-weight-asian="bold" style:font-weight-complex="bold" fo:color="#000000"/>
    </style:style>
    <style:style style:name="P109" style:parent-style-name="Textbody" style:family="paragraph">
      <style:paragraph-properties fo:text-align="justify"/>
      <style:text-properties fo:font-weight="bold" style:font-weight-asian="bold" style:font-weight-complex="bold" fo:color="#000000"/>
    </style:style>
    <style:style style:name="P110" style:parent-style-name="Textbody" style:family="paragraph">
      <style:paragraph-properties fo:text-align="justify"/>
      <style:text-properties style:font-name="Arial" fo:font-weight="bold" style:font-weight-asian="bold" style:font-weight-complex="bold" fo:font-style="italic" style:font-style-asian="italic" style:font-style-complex="italic" fo:color="#000000" fo:font-size="14pt" style:font-size-asian="14pt" style:font-size-complex="14pt"/>
    </style:style>
    <style:style style:name="P111" style:parent-style-name="Textbody" style:family="paragraph">
      <style:paragraph-properties fo:text-align="justify"/>
      <style:text-properties fo:color="#000000"/>
    </style:style>
    <style:style style:name="P112" style:parent-style-name="Standard" style:family="paragraph">
      <style:paragraph-properties fo:text-align="justify"/>
    </style:style>
    <style:style style:name="T113" style:parent-style-name="Standardnípísmoodstavce" style:family="text">
      <style:text-properties fo:color="#000000"/>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Standardnípísmoodstavce" style:family="text">
      <style:text-properties fo:color="#000000"/>
    </style:style>
    <style:style style:name="P122" style:parent-style-name="Textbody" style:family="paragraph">
      <style:paragraph-properties fo:text-align="justify"/>
      <style:text-properties fo:color="#000000"/>
    </style:style>
    <style:style style:name="P123" style:parent-style-name="Textbody" style:family="paragraph">
      <style:paragraph-properties fo:text-align="justify"/>
      <style:text-properties fo:color="#127622"/>
    </style:style>
    <style:style style:name="P124" style:parent-style-name="Textbody" style:family="paragraph">
      <style:paragraph-properties fo:text-align="justify"/>
    </style:style>
    <style:style style:name="T125" style:parent-style-name="Standardnípísmoodstavce" style:family="text">
      <style:text-properties fo:font-weight="bold" style:font-weight-asian="bold" style:font-weight-complex="bold"/>
    </style:style>
    <style:style style:name="P126" style:parent-style-name="Textbody" style:family="paragraph">
      <style:paragraph-properties fo:text-align="justify"/>
    </style:style>
    <style:style style:name="P127" style:parent-style-name="Textbody" style:family="paragraph">
      <style:paragraph-properties fo:text-align="justify"/>
    </style:style>
    <style:style style:name="P128" style:parent-style-name="Textbody" style:family="paragraph">
      <style:paragraph-properties fo:text-align="justify"/>
    </style:style>
    <style:style style:name="P129" style:parent-style-name="Textbody" style:family="paragraph">
      <style:paragraph-properties fo:text-align="justify"/>
    </style:style>
    <style:style style:name="P130" style:parent-style-name="Textbody" style:family="paragraph">
      <style:paragraph-properties fo:text-align="justify"/>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P133" style:parent-style-name="Textbody" style:family="paragraph">
      <style:paragraph-properties fo:text-align="justify"/>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justify"/>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justify"/>
    </style:style>
    <style:style style:name="T146" style:parent-style-name="Standardnípísmoodstavce" style:family="text">
      <style:text-properties fo:color="#000000"/>
    </style:style>
    <style:style style:name="P147" style:parent-style-name="Textbody" style:family="paragraph">
      <style:paragraph-properties fo:text-align="justify"/>
      <style:text-properties fo:color="#000000"/>
    </style:style>
    <style:style style:name="P148" style:parent-style-name="Textbody" style:family="paragraph">
      <style:paragraph-properties fo:text-align="justify"/>
      <style:text-properties fo:color="#800000"/>
    </style:style>
    <style:style style:name="P149" style:parent-style-name="Standard" style:family="paragraph">
      <style:paragraph-properties fo:text-align="justify" fo:margin-bottom="0.1368in" fo:margin-left="-0.0006in" fo:text-indent="0.0048in">
        <style:tab-stops/>
      </style:paragraph-properties>
      <style:text-properties fo:color="#000000"/>
    </style:style>
    <style:style style:name="P150" style:parent-style-name="Standard" style:family="paragraph">
      <style:paragraph-properties fo:text-align="justify" fo:margin-bottom="0.1368in" fo:margin-left="-0.0006in" fo:text-indent="0.0048in">
        <style:tab-stops/>
      </style:paragraph-properties>
      <style:text-properties fo:color="#000000"/>
    </style:style>
    <style:style style:name="P151" style:parent-style-name="Standard" style:family="paragraph">
      <style:paragraph-properties fo:text-align="justify" fo:margin-bottom="0.1368in" fo:margin-left="-0.0006in" fo:text-indent="0.0048in">
        <style:tab-stops/>
      </style:paragraph-properties>
    </style:style>
    <style:style style:name="T152" style:parent-style-name="Standardnípísmoodstavce" style:family="text">
      <style:text-properties fo:color="#000000"/>
    </style:style>
    <style:style style:name="P153" style:parent-style-name="Standard" style:family="paragraph">
      <style:paragraph-properties fo:text-align="justify" fo:margin-bottom="0.1368in" fo:margin-left="-0.0006in" fo:text-indent="0.0048in">
        <style:tab-stops/>
      </style:paragraph-properties>
      <style:text-properties fo:color="#FF3333"/>
    </style:style>
    <style:style style:name="P154" style:parent-style-name="Standard" style:family="paragraph">
      <style:paragraph-properties fo:text-align="justify" fo:margin-bottom="0.1368in" fo:margin-left="-0.0006in" fo:text-indent="0.0048in">
        <style:tab-stops/>
      </style:paragraph-properties>
      <style:text-properties fo:color="#FF3333"/>
    </style:style>
    <style:style style:name="P155" style:parent-style-name="Standard" style:family="paragraph">
      <style:paragraph-properties fo:text-align="justify" fo:margin-bottom="0.0062in" fo:margin-left="-0.0006in" fo:text-indent="0.0048in">
        <style:tab-stops/>
      </style:paragraph-properties>
      <style:text-properties fo:font-weight="bold" style:font-weight-asian="bold" style:font-weight-complex="bold" fo:color="#000000"/>
    </style:style>
    <style:style style:name="P156" style:parent-style-name="Standard" style:family="paragraph">
      <style:paragraph-properties fo:margin-bottom="0.0062in" fo:margin-left="-0.0006in" fo:text-indent="0.0048in">
        <style:tab-stops/>
      </style:paragraph-properties>
    </style:style>
    <style:style style:name="T157" style:parent-style-name="Standardnípísmoodstavce" style:family="text">
      <style:text-properties fo:color="#000000"/>
    </style:style>
    <style:style style:name="T158" style:parent-style-name="Standardnípísmoodstavce" style:family="text">
      <style:text-properties style:font-name="Open Sans" style:font-name-complex="Open Sans" fo:color="#252525" fo:font-size="10.5pt" style:font-size-asian="10.5pt" style:font-size-complex="10.5pt" fo:background-color="#FFFFFF"/>
    </style:style>
    <style:style style:name="T159" style:parent-style-name="Standardnípísmoodstavce" style:family="text">
      <style:text-properties fo:color="#000000"/>
    </style:style>
    <style:style style:name="P160" style:parent-style-name="Standard" style:family="paragraph">
      <style:paragraph-properties fo:text-align="justify" fo:margin-bottom="0.1368in" fo:margin-left="-0.0006in" fo:text-indent="0.0048in">
        <style:tab-stops/>
      </style:paragraph-properties>
      <style:text-properties fo:color="#000000"/>
    </style:style>
    <style:style style:name="P161" style:parent-style-name="Standard" style:family="paragraph">
      <style:paragraph-properties fo:text-align="justify" fo:margin-bottom="0.1368in" fo:margin-left="-0.0006in" fo:text-indent="0.0048in">
        <style:tab-stops/>
      </style:paragraph-properties>
      <style:text-properties fo:color="#FF3333"/>
    </style:style>
    <style:style style:name="P162" style:parent-style-name="Nadpis2" style:family="paragraph">
      <style:text-properties fo:font-style="normal" style:font-style-asian="normal" style:font-style-complex="normal" fo:color="#000000"/>
    </style:style>
    <style:style style:name="P163" style:parent-style-name="Standard" style:family="paragraph">
      <style:paragraph-properties fo:text-align="justify" fo:margin-bottom="0.1243in" fo:margin-left="-0.0006in" fo:text-indent="0.0048in">
        <style:tab-stops/>
      </style:paragraph-properties>
    </style:style>
    <style:style style:name="P164" style:parent-style-name="Standard" style:family="paragraph">
      <style:paragraph-properties fo:text-align="justify" fo:margin-bottom="0.1243in" fo:margin-left="-0.0006in" fo:text-indent="0.0048in">
        <style:tab-stops/>
      </style:paragraph-properties>
    </style:style>
    <style:style style:name="P165" style:parent-style-name="Standard" style:family="paragraph">
      <style:paragraph-properties fo:text-align="justify" fo:margin-bottom="0.1243in" fo:margin-left="-0.0006in" fo:text-indent="0.0048in">
        <style:tab-stops/>
      </style:paragraph-properties>
    </style:style>
    <style:style style:name="P166" style:parent-style-name="Standard" style:family="paragraph">
      <style:paragraph-properties fo:text-align="justify" fo:margin-left="-0.0006in" fo:text-indent="0.0048in">
        <style:tab-stops/>
      </style:paragraph-properties>
    </style:style>
    <style:style style:name="P167" style:parent-style-name="Standard" style:family="paragraph">
      <style:paragraph-properties fo:text-align="justify" fo:margin-left="-0.0006in" fo:text-indent="0.0048in">
        <style:tab-stops/>
      </style:paragraph-properties>
      <style:text-properties fo:color="#000000"/>
    </style:style>
    <style:style style:name="P168" style:parent-style-name="Standard" style:family="paragraph">
      <style:paragraph-properties fo:text-align="justify" fo:margin-left="-0.0006in" fo:text-indent="0.0048in">
        <style:tab-stops/>
      </style:paragraph-properties>
      <style:text-properties fo:color="#000000"/>
    </style:style>
    <style:style style:name="P169" style:parent-style-name="Standard" style:family="paragraph">
      <style:paragraph-properties fo:text-align="justify" fo:margin-left="-0.0006in" fo:text-indent="0.0048in">
        <style:tab-stops/>
      </style:paragraph-properties>
      <style:text-properties fo:color="#000000"/>
    </style:style>
    <style:style style:name="P170" style:parent-style-name="Standard" style:family="paragraph">
      <style:paragraph-properties fo:text-align="justify" fo:margin-left="-0.0006in" fo:text-indent="0.0048in">
        <style:tab-stops/>
      </style:paragraph-properties>
    </style:style>
    <style:style style:name="P171" style:parent-style-name="Standard" style:family="paragraph">
      <style:paragraph-properties fo:text-align="justify" fo:margin-left="-0.0006in" fo:text-indent="0.0048in">
        <style:tab-stops/>
      </style:paragraph-properties>
    </style:style>
    <style:style style:name="P172" style:parent-style-name="Standard" style:family="paragraph">
      <style:paragraph-properties fo:text-align="justify" fo:margin-left="-0.0006in" fo:text-indent="0.0048in">
        <style:tab-stops/>
      </style:paragraph-properties>
      <style:text-properties fo:color="#000000"/>
    </style:style>
    <style:style style:name="P173" style:parent-style-name="Standard" style:family="paragraph">
      <style:paragraph-properties fo:text-align="justify" fo:margin-left="-0.0006in" fo:text-indent="0.0048in">
        <style:tab-stops/>
      </style:paragraph-properties>
      <style:text-properties fo:color="#000000"/>
    </style:style>
    <style:style style:name="P174" style:parent-style-name="Standard" style:family="paragraph">
      <style:paragraph-properties fo:text-align="justify" fo:margin-left="-0.0006in" fo:text-indent="0.0048in">
        <style:tab-stops/>
      </style:paragraph-properties>
      <style:text-properties fo:color="#000000"/>
    </style:style>
    <style:style style:name="P175" style:parent-style-name="Standard" style:family="paragraph">
      <style:paragraph-properties fo:text-align="justify" fo:margin-left="-0.0006in" fo:text-indent="0.0048in">
        <style:tab-stops/>
      </style:paragraph-properties>
      <style:text-properties fo:color="#000000"/>
    </style:style>
    <style:style style:name="P176" style:parent-style-name="Standard" style:family="paragraph">
      <style:paragraph-properties fo:text-align="justify" fo:margin-left="-0.0006in" fo:text-indent="0.0048in">
        <style:tab-stops/>
      </style:paragraph-properties>
      <style:text-properties fo:color="#000000"/>
    </style:style>
    <style:style style:name="P177" style:parent-style-name="Standard" style:family="paragraph">
      <style:paragraph-properties fo:text-align="justify" fo:margin-left="-0.0006in" fo:text-indent="0.0048in">
        <style:tab-stops/>
      </style:paragraph-properties>
    </style:style>
    <style:style style:name="P178" style:parent-style-name="Standard" style:family="paragraph">
      <style:paragraph-properties fo:text-align="justify" fo:margin-bottom="0.1243in" fo:margin-left="-0.0006in">
        <style:tab-stops/>
      </style:paragraph-properties>
      <style:text-properties fo:font-weight="bold" style:font-weight-asian="bold" style:font-weight-complex="bold" fo:color="#000000"/>
    </style:style>
    <style:style style:name="P179" style:parent-style-name="Standard" style:family="paragraph">
      <style:paragraph-properties fo:text-align="justify" fo:margin-bottom="0.1243in" fo:margin-left="-0.0006in">
        <style:tab-stops/>
      </style:paragraph-properties>
      <style:text-properties fo:color="#000000"/>
    </style:style>
    <style:style style:name="P180" style:parent-style-name="Standard" style:family="paragraph">
      <style:paragraph-properties fo:text-align="justify" fo:margin-bottom="0.1243in" fo:margin-left="-0.0006in" fo:text-indent="0.0048in">
        <style:tab-stops/>
      </style:paragraph-properties>
      <style:text-properties fo:color="#000000"/>
    </style:style>
    <style:style style:name="P181" style:parent-style-name="Standard" style:family="paragraph">
      <style:paragraph-properties fo:text-align="justify" fo:margin-left="-0.0006in" fo:text-indent="0.0048in">
        <style:tab-stops/>
      </style:paragraph-properties>
      <style:text-properties fo:color="#800000"/>
    </style:style>
    <style:style style:name="P182" style:parent-style-name="Standard" style:family="paragraph">
      <style:paragraph-properties fo:text-align="justify"/>
      <style:text-properties fo:font-weight="bold" style:font-weight-asian="bold" style:font-weight-complex="bold" fo:color="#000000"/>
    </style:style>
    <style:style style:name="P183" style:parent-style-name="Textbody" style:family="paragraph">
      <style:paragraph-properties fo:text-align="justify"/>
    </style:style>
    <style:style style:name="T184" style:parent-style-name="Standardnípísmoodstavce" style:family="text">
      <style:text-properties fo:color="#000000"/>
    </style:style>
    <style:style style:name="T185" style:parent-style-name="Standardnípísmoodstavce" style:family="text">
      <style:text-properties fo:font-style="italic" style:font-style-asian="italic" style:font-style-complex="italic" fo:color="#000000"/>
    </style:style>
    <style:style style:name="T186" style:parent-style-name="Standardnípísmoodstavce" style:family="text">
      <style:text-properties fo:color="#000000"/>
    </style:style>
    <style:style style:name="T187" style:parent-style-name="Standardnípísmoodstavce" style:family="text">
      <style:text-properties fo:font-style="italic" style:font-style-asian="italic" style:font-style-complex="italic" fo:color="#000000"/>
    </style:style>
    <style:style style:name="T188" style:parent-style-name="Standardnípísmoodstavce" style:family="text">
      <style:text-properties fo:color="#000000"/>
    </style:style>
    <style:style style:name="P189" style:parent-style-name="Textbody" style:family="paragraph">
      <style:paragraph-properties fo:text-align="justify"/>
      <style:text-properties fo:color="#127622"/>
    </style:style>
    <style:style style:name="P190" style:parent-style-name="Nadpis2" style:family="paragraph">
      <style:paragraph-properties fo:text-align="justify"/>
    </style:style>
    <style:style style:name="P191" style:parent-style-name="Textbody" style:family="paragraph">
      <style:paragraph-properties fo:text-align="justify"/>
      <style:text-properties fo:color="#000000"/>
    </style:style>
    <style:style style:name="P192" style:parent-style-name="Textbody" style:family="paragraph">
      <style:paragraph-properties fo:text-align="justify"/>
      <style:text-properties fo:color="#000000"/>
    </style:style>
    <style:style style:name="P193" style:parent-style-name="Textbody" style:family="paragraph">
      <style:paragraph-properties fo:text-align="justify"/>
      <style:text-properties fo:color="#000000"/>
    </style:style>
    <style:style style:name="P194" style:parent-style-name="Textbody" style:family="paragraph">
      <style:paragraph-properties fo:text-align="justify"/>
      <style:text-properties fo:color="#000000"/>
    </style:style>
    <style:style style:name="P195" style:parent-style-name="Textbody" style:family="paragraph">
      <style:paragraph-properties fo:text-align="justify"/>
      <style:text-properties fo:color="#000000"/>
    </style:style>
    <style:style style:name="P196" style:parent-style-name="Textbody" style:family="paragraph">
      <style:paragraph-properties fo:text-align="justify"/>
      <style:text-properties fo:color="#000000"/>
    </style:style>
    <style:style style:name="P197" style:parent-style-name="Textbody" style:family="paragraph">
      <style:paragraph-properties fo:text-align="justify"/>
      <style:text-properties fo:color="#000000"/>
    </style:style>
    <style:style style:name="P198" style:parent-style-name="Textbody" style:family="paragraph">
      <style:paragraph-properties fo:text-align="justify"/>
      <style:text-properties fo:color="#000000"/>
    </style:style>
    <style:style style:name="P199" style:parent-style-name="Textbody" style:family="paragraph">
      <style:paragraph-properties fo:text-align="justify"/>
      <style:text-properties fo:color="#000000"/>
    </style:style>
    <style:style style:name="P200" style:parent-style-name="Textbody" style:family="paragraph">
      <style:paragraph-properties fo:text-align="justify"/>
      <style:text-properties fo:color="#000000"/>
    </style:style>
    <style:style style:name="P201" style:parent-style-name="Textbody" style:family="paragraph">
      <style:paragraph-properties fo:text-align="justify"/>
      <style:text-properties fo:color="#000000"/>
    </style:style>
    <style:style style:name="P202" style:parent-style-name="Textbody" style:family="paragraph">
      <style:paragraph-properties fo:text-align="justify"/>
      <style:text-properties fo:color="#000000"/>
    </style:style>
    <style:style style:name="P203" style:parent-style-name="Textbody" style:family="paragraph">
      <style:paragraph-properties fo:text-align="justify"/>
      <style:text-properties fo:color="#000000"/>
    </style:style>
    <style:style style:name="P204" style:parent-style-name="Textbody" style:family="paragraph">
      <style:paragraph-properties fo:text-align="justify"/>
      <style:text-properties fo:color="#000000"/>
    </style:style>
    <style:style style:name="P205" style:parent-style-name="Textbody" style:family="paragraph">
      <style:paragraph-properties fo:text-align="justify"/>
      <style:text-properties fo:color="#000000"/>
    </style:style>
    <style:style style:name="P206" style:parent-style-name="Textbody" style:family="paragraph">
      <style:paragraph-properties fo:text-align="justify"/>
      <style:text-properties fo:color="#000000"/>
    </style:style>
    <style:style style:name="P207" style:parent-style-name="Textbody" style:family="paragraph">
      <style:paragraph-properties fo:text-align="justify"/>
      <style:text-properties fo:font-weight="bold" style:font-weight-asian="bold" style:font-weight-complex="bold" fo:color="#000000"/>
    </style:style>
    <style:style style:name="P208" style:parent-style-name="Textbody" style:family="paragraph">
      <style:paragraph-properties fo:text-align="justify"/>
      <style:text-properties fo:color="#000000"/>
    </style:style>
    <style:style style:name="P209" style:parent-style-name="Textbody" style:family="paragraph">
      <style:paragraph-properties fo:text-align="justify"/>
      <style:text-properties fo:color="#000000"/>
    </style:style>
    <style:style style:name="P210" style:parent-style-name="Nadpis2" style:family="paragraph">
      <style:paragraph-properties fo:text-align="justify"/>
    </style:style>
    <style:style style:name="P211" style:parent-style-name="Textbody" style:family="paragraph">
      <style:paragraph-properties fo:text-align="justify"/>
    </style:style>
    <style:style style:name="T212" style:parent-style-name="Standardnípísmoodstavce" style:family="text">
      <style:text-properties fo:color="#000000"/>
    </style:style>
    <style:style style:name="P213" style:parent-style-name="Textbody" style:family="paragraph">
      <style:paragraph-properties fo:text-align="justify" fo:margin-bottom="0in"/>
    </style:style>
    <style:style style:name="T214" style:parent-style-name="Standardnípísmoodstavce" style:family="text">
      <style:text-properties fo:color="#000000"/>
    </style:style>
    <style:style style:name="T215" style:parent-style-name="Standardnípísmoodstavce" style:family="text">
      <style:text-properties fo:color="#FF3333"/>
    </style:style>
    <style:style style:name="T216" style:parent-style-name="Standardnípísmoodstavce" style:family="text">
      <style:text-properties fo:color="#000000"/>
    </style:style>
    <style:style style:name="P217" style:parent-style-name="Textbody" style:family="paragraph">
      <style:paragraph-properties fo:text-align="justify" fo:margin-bottom="0in" fo:margin-left="0.5in">
        <style:tab-stops/>
      </style:paragraph-properties>
      <style:text-properties fo:color="#000000"/>
    </style:style>
    <style:style style:name="P218" style:parent-style-name="Textbody" style:family="paragraph">
      <style:paragraph-properties fo:text-align="justify" fo:margin-bottom="0in" fo:margin-left="0.5in">
        <style:tab-stops/>
      </style:paragraph-properties>
    </style:style>
    <style:style style:name="P219" style:parent-style-name="Textbody" style:family="paragraph">
      <style:paragraph-properties fo:text-align="justify"/>
      <style:text-properties fo:color="#000000"/>
    </style:style>
    <style:style style:name="P220" style:parent-style-name="Textbody" style:family="paragraph">
      <style:paragraph-properties fo:text-align="justify"/>
      <style:text-properties fo:color="#000000"/>
    </style:style>
    <style:style style:name="P221" style:parent-style-name="Textbody" style:family="paragraph">
      <style:paragraph-properties fo:text-align="justify"/>
      <style:text-properties fo:color="#000000"/>
    </style:style>
    <style:style style:name="P222" style:parent-style-name="Nadpis2" style:family="paragraph">
      <style:paragraph-properties fo:text-align="justify"/>
    </style:style>
    <style:style style:name="P223" style:parent-style-name="Textbody" style:family="paragraph">
      <style:paragraph-properties fo:text-align="justify"/>
      <style:text-properties fo:color="#000000"/>
    </style:style>
    <style:style style:name="P224" style:parent-style-name="Textbody" style:family="paragraph">
      <style:paragraph-properties fo:text-align="justify"/>
      <style:text-properties fo:color="#000000"/>
    </style:style>
    <style:style style:name="P225" style:parent-style-name="Textbody" style:family="paragraph">
      <style:paragraph-properties fo:text-align="justify"/>
      <style:text-properties fo:color="#000000"/>
    </style:style>
    <style:style style:name="P226" style:parent-style-name="Textbody" style:family="paragraph">
      <style:paragraph-properties fo:text-align="justify"/>
      <style:text-properties fo:color="#000000"/>
    </style:style>
    <style:style style:name="P227" style:parent-style-name="Textbody" style:family="paragraph">
      <style:paragraph-properties fo:text-align="justify"/>
      <style:text-properties fo:color="#000000"/>
    </style:style>
    <style:style style:name="P228" style:parent-style-name="Textbody" style:family="paragraph">
      <style:paragraph-properties fo:text-align="justify"/>
      <style:text-properties fo:color="#127622"/>
    </style:style>
    <style:style style:name="P229" style:parent-style-name="Textbody" style:family="paragraph">
      <style:paragraph-properties fo:text-align="justify"/>
      <style:text-properties fo:color="#127622"/>
    </style:style>
    <style:style style:name="P230" style:parent-style-name="Textbody" style:family="paragraph">
      <style:paragraph-properties fo:text-align="justify"/>
      <style:text-properties fo:color="#127622"/>
    </style:style>
  </office:automatic-styles>
  <office:body>
    <office:text text:use-soft-page-breaks="true">
      <text:h text:style-name="P1" text:outline-level="1"/>
      <text:h text:style-name="P3" text:outline-level="1"><text:s/>Provozní řád DS Mazlíci</text:h>
      <text:h text:style-name="P4" text:outline-level="2">1. Základní údaje</text:h>
      <text:p text:style-name="P5"/>
      <text:p text:style-name="P6">Zřizovatel: <text:s text:c="39"/>Obec Dražůvky</text:p>
      <text:p text:style-name="P7"><text:s text:c="58"/>IČ <text:s/>00488429</text:p>
      <text:p text:style-name="P8"><text:s text:c="58"/>Dražůvky 114, 696 33 Archlebov</text:p>
      <text:p text:style-name="P9"><text:span text:style-name="T10"><text:s text:c="58"/></text:span><text:a xlink:href="mailto:obec.drazuvky@email.cz" office:target-frame-name="_top" xlink:show="replace"><text:span text:style-name="Hypertextovýodkaz">obec.drazuvky@email.cz</text:span></text:a></text:p>
      <text:p text:style-name="P11"><text:s text:c="58"/>518 633 542, 606 161 008</text:p>
      <text:p text:style-name="P12"/>
      <text:p text:style-name="P13">Zastoupena: <text:s text:c="37"/>Klára Čudrnáková, starostka</text:p>
      <text:p text:style-name="P14"/>
      <text:p text:style-name="P15">Adresa dětské skupiny Mazlíci: <text:s text:c="5"/>Dražůvky 79, 696 33 <text:s/>Archlebov</text:p>
      <text:p text:style-name="P16">Telefonní číslo: <text:s text:c="31"/>774 211 541</text:p>
      <text:p text:style-name="P17">E-mail: <text:s text:c="44"/>mazlicidrazuvky@email.cz</text:p>
      <text:p text:style-name="P18">Webové stránky zařízení: <text:s text:c="16"/>www.drazuvky.cz</text:p>
      <text:p text:style-name="P19">Vedoucí dětské skupiny: <text:s text:c="17"/>Helena Vyhlídalová</text:p>
      <text:p text:style-name="P20">Pečující osoby: <text:s text:c="32"/>Helena Vyhlídalová, Vendula Sedlářová</text:p>
      <text:p text:style-name="P21"/>
      <text:p text:style-name="P22">Maximální počet dětí: <text:s text:c="22"/>12</text:p>
      <text:p text:style-name="P23">Provozní doba: <text:s text:c="33"/>06.30 – 16:00 hodin</text:p>
      <text:p text:style-name="P24">Den započetí poskytování služby: <text:s text:c="4"/>od 1.8. 2023</text:p>
      <text:p text:style-name="P25"/>
      <text:h text:style-name="P26" text:outline-level="2">2. Všeobecná ustanovení</text:h>
      <text:p text:style-name="P27">Vnitřní pravidla obsahují pravidla spojená se zajištěním řádného chodu dětské skupiny, hygienických a bezpečnostních požadavků na poskytování služeb péče o dítě v DS. Provozní řád je součástí Smlouvy o poskytování služby péče o dítě v DS uzavírané s klienty.</text:p>
      <text:p text:style-name="P28">Poskytovatel zabezpečuje chod zařízení a zajišťuje výše uvedenou službu péče o dítě v DS v souladu zejména s těmito právními předpisy:</text:p>
      <text:list text:style-name="LFO2" text:continue-numbering="true">
        <text:list-item>
          <text:p text:style-name="P29">zákon č. 258/2000Sb. o ochraně veřejného zdraví ve znění pozdějších předpisů</text:p>
        </text:list-item>
        <text:list-item>
          <text:p text:style-name="P30">zákon č.329/2021 Sb. - změna zákona č. 247/2014 Sb., o poskytování služby péče o dítě v dětské skupině a o změně souvisejících zákonů</text:p>
        </text:list-item>
        <text:list-item>
          <text:p text:style-name="P31">vyhláška č. 350/2021 Sb. o provedení některých ustanovení zákona o poskytování služby péče o dítě v dětské skupině a o změně souvisejících zákonů</text:p>
        </text:list-item>
        <text:list-item>
          <text:p text:style-name="P32">vyhláška č.108/2001 Sb., kterou se stanoví hygienické požadavky na prostory a provoz škol, předškolních zařízení a některých školských zařízení,</text:p>
        </text:list-item>
        <text:list-item>
          <text:p text:style-name="P33">vyhláška č. 137/2004 Sb., o hygienických požadavcích na stravovací služby a o zásadách osobní a provozní hygieny při činnostech epidemiologicky závažných</text:p>
        </text:list-item>
        <text:list-item>
          <text:p text:style-name="P34">vyhláška č. 14/2005 Sb., o předškolním vzdělávání</text:p>
        </text:list-item>
        <text:list-item>
          <text:p text:style-name="P35">nařízení vlády č. 178/2001Sb., kterým se stanoví podmínky ochrany zdraví zaměstnanců při práci</text:p>
        </text:list-item>
      </text:list>
      <text:p text:style-name="P36"/>
      <text:p text:style-name="P37"/>
      <text:p text:style-name="P38">2.1 Provozní podmínky</text:p>
      <text:p text:style-name="P39">Dětská skupina Mazlíci je určena pro děti ve věku od 2 do 6 (7) let. Provoz DS je celoroční. Péče o děti<text:s/><text:span text:style-name="T40">je zajištěna v prostorách, které se skládají z šatny, herny s odpočívárnou a prostorem pro stolování. Sociální zařízení je vybaveno dvěma toaletami, dvěma umyvadly, sprchovým koutem, přebalovacím pultem a nočníky. Umyvadla jsou opatřena termostatickými bateriemi, tudíž je teplota vody regulovaná. Dále je v DS k dispozici kuchyně s výdejnou jídla. K dispozici je možnost navštěvovat vlastní zahradu s dětským hřištěm, umístěnou vedle budovy DS.</text:span></text:p>
      <text:p text:style-name="P41"><text:span text:style-name="T42">Počet dětí v DS Maz</text:span>líci činí max. 12 dětí. Děti jsou na základě uzavřené smlouvy o poskytování služby péče o dítě v DS předávány pečující osobě ve třídě. Péči o děti zajišťují kvalifikovaní pracovníci, kteří splňují odbornou způsobilost podle zákona č. 247/2014 Sb., o poskytování služby péče o dítě v dětské skupině, ve znění pozdějších předpisů. Pečující osoby se průběžně účastní dalšího vzdělávání, včetně kurzu první pomoci, za účelem prohlubování své kvalifikace.</text:p>
      <text:p text:style-name="P43"/>
      <text:p text:style-name="P44">Životospráva</text:p>
      <text:p text:style-name="P45">Pravidelný denní režim je pružný, přizpůsobený potřebám dětí i aktuální situaci v DS. Střídá se volná hra dětí, řízená činnost a pobyt venku s dobou odpočinku. Dětem je umožněn dostatečně dlouhý pobyt na čerstvém vzduchu dle klimatických podmínek. Pobyt venku probíhá formou vycházky, popř. využíváme vlastní zahradu s vhodně vybaveným dětským hřištěm<text:span text:style-name="T46"><text:s/></text:span>nebo nedaleké veřejné hřiště.</text:p>
      <text:p text:style-name="P47"><text:span text:style-name="T48">Dětem je poskytována 3x denně vyvážená strava, v souladu se zásadami zdravé výživy a výživových norem s ohledem na věk dítěte.</text:span><text:span text:style-name="T49"><text:s/></text:span><text:span text:style-name="T50">Obědy jsou denně dováženy ze</text:span><text:span text:style-name="T51"><text:s/></text:span><text:span text:style-name="T52">ZŠ Archlebov</text:span><text:span text:style-name="T53">.<text:s/></text:span><text:span text:style-name="T54">Dopolední a odpolední svačiny připravuje provozní pracovnice.</text:span><text:span text:style-name="T55"><text:s/></text:span>Chůvy dbají na to, aby dětem podávali pokrm přiměřeně teplý nebo studený a dohlížejí na dodržování pitného režimu i během pobytu venku.<text:line-break/></text:p>
      <text:p text:style-name="P56">Dětská skupina nezajišťuje dietní stravování, pokud ho má dítě předepsané, nosí si své jídlo z domu.<text:line-break/>V případě, že stravu zajišťuje rodič, přinese do DS hotová jídla, a to v označených nádobách (označení oběd/svačina a jméno a příjmení dítěte). Rodiče odpovídají za zdravotní nezávadnost pokrmu.<text:s/><text:span text:style-name="T57">Pečující osoba při předání dítěte přebere i box s jídlem a bezprostředně jej uloží do boxu/lednice v kuchyni. Při vydávání svačiny pouze připraví svačinu na talířek/misku a podá dítěti. Při vydávání oběda bude jídlo dítěte ohřáto na teplotu minimálně 75°C na talíři v mikrovlnné troubě a po zchladnutí na 65°C podá dítěti.</text:span><text:s/><text:span text:style-name="T58">Při odchodu dítěte z dětské skupiny dojde předání přepravního boxu zpět rodiči.</text:span><text:s/>Poskytovatel nenese odpovědnost za případné zdravotní potíže dítěte, neboť jídlo nepřipravuje, ale pouze vydává (oběd ohřívá).</text:p>
      <text:p text:style-name="P59">V dětské skupině se stravují pouze děti a zaměstnanci, není umožněn vstup cizím strávníkům. <text:s/><text:line-break/></text:p>
      <text:p text:style-name="P60">V rámci odpoledního odpočinku a relaxace využívají odpoledního spánku zejména mladší děti, ostatní děti mohou dle potřeby odpočívat a po vyslechnutí pohádky se mohou věnovat klidovým činnostem - prohlížení knih, klidovým činnostem u stolečku apod.</text:p>
      <text:p text:style-name="P61"/>
      <text:p text:style-name="P62"/>
      <text:p text:style-name="P63"/>
      <text:p text:style-name="P64">Psychosociální podmínky</text:p>
      <text:p text:style-name="P65">Všichni zaměstnanci DS vytváří dětem takové prostředí, ve kterém se budou cítit spokojeně, jistě a bezpečně. Nově přijatým dětem je dána možnost adaptace v novém prostředí formou krátkodobých pobytů i za účasti rodiče. Postupně se seznamují s pravidly soužití, novými kamarády a pečujícími osobami. Děti vedeme k samostatnosti, ohleduplnosti, ke spoluúčasti při rozhodování, řešení problémů, k přátelství mezi sebou. Všechny děti mají rovnocenné postavení. Všichni zaměstnanci<text:s/><text:soft-page-break/>respektují přirozené potřeby dětí (potřeby spánku, odpočinku, volného pohybu), reagují na ně a napomáhají v jejich uspokojení. Pečující osoby vytváří dostatek podnětů během celého pobytu v DS, přitom dbají na vyváženost spontánní a řízené činnosti tak, aby dítě nebylo přetěžováno.</text:p>
      <text:p text:style-name="P66"/>
      <text:p text:style-name="P67">Spolupráce</text:p>
      <text:p text:style-name="P68">Pro dobrý chod DS je klíčová pravidelná a otevřená komunikace mezi rodiči a pečujícími osobami. S rodiči proto individuálně konzultujeme, jak jejich dítě prospívá, jak se vyvíjí a domlouváme se na společném postupu ve výchově a na řešení případných problémů. Rodiče jsou o chodu DS a dalších událostech informováni osobně pracovnicemi DS, telefonicky, informační nástěnkou aj.<text:span text:style-name="T69">.</text:span></text:p>
      <text:p text:style-name="P70"/>
      <text:p text:style-name="P71"/>
      <text:h text:style-name="P72" text:outline-level="2">3. Zápis, podmínky přijetí dětí a ukončení docházky</text:h>
      <text:p text:style-name="P73">Děti se do DS Mazlíci přijímají průběžně do naplnění kapacity (12 dětí).</text:p>
      <text:p text:style-name="P74">Pro zájemce o službu péče o dítě v DS je po předchozí domluvě možnost prohlídky zařízení.</text:p>
      <text:p text:style-name="P75">Děti jsou přijímány dle pořadí podaných přihlášek, přednostně jsou přijímány děti s trvalým pobytem v místě DS.</text:p>
      <text:p text:style-name="P76">O přijetí rozhoduje zřizovatel do 14 dní od podání přihlášky, rodiče jsou vyrozuměni písemnou formou (email, dopis).</text:p>
      <text:p text:style-name="P77"/>
      <text:p text:style-name="P78">3.1 Podmínky přijetí dítěte</text:p>
      <text:p text:style-name="P79"><text:span text:style-name="T80">Děti jsou přijímány na základě Přihlášky dítěte do DS, kterou si mohou vyzvednout osobně u zřizovatele DS Mazlíci či vyžádat zaslání emailem</text:span>. Rodiče, popř. zákonný zástupce, musí vyplnit všechny body Přihlášky a ručí za jejich pravdivost a aktuálnost. Jsou povinni uvést všechny skutečnosti, které by mohly ovlivnit péči o dítě a jeho prospívání. Dále je třeba uvést osoby, které budou moci dítě vyzvedávat.</text:p>
      <text:p text:style-name="P81">U přijímání dítěte se specifickými potřebami projedná DS podmínky s rodiči, popř. odborníkem. Pokud DS nebude schopna naplnit potřeby dítěte, má oprávnění k nepřijetí. U dítěte, u něhož se specifické potřeby projevily až v průběhu docházky, řeší DS situaci ve spolupráci s rodiči, případně s odborníky. DS poskytne rodině podporu, dle možností DS postupně upraví podmínky, popř. doporučí specializovanou péči.</text:p>
      <text:p text:style-name="P82">Nedílnou součástí Přihlášky je lékařské potvrzení o zdravotní způsobilosti dítěte navštěvovat zařízení péče o děti, včetně údaje o tom, že se dítě podrobilo stanoveným pravidelným očkováním nebo že je proti nákaze imunní, anebo že se nemůže očkování podrobit pro trvalou kontraindikaci (viz. § 50 zákona č. 258/2000 Sb., o ochraně veřejného zdraví).</text:p>
      <text:p text:style-name="P83">Dále musí být splněna podmínka, že minimálně jeden z rodičů dítěte navštěvujícího zařízení péče o děti má vazbu na trh práce (tzn. je zaměstnán nebo vykonává podnikatelskou činnost nebo studuje, nebo je v evidenci Úřadu práce jako uchazeč o zaměstnání). Podmínka musí být splněna po celou dobu docházky dítěte do DS. Rodiče k prokázání této skutečnosti vyplní relevantní formulář. Rodič má povinnost dodat požadované dokumenty (smlouvy, doklady od zaměstnavatele a další dokumenty požadované vedoucím dětské skupiny) nejpozději v den zahájení sjednané docházky. V případě, že tak neučiní má se za to, že smlouva je neplatná. V tomto případě je rodič povinen uhradit dvojnásobek měsíční platby školného navíc, jako ztrátu za ušlou dotaci.</text:p>
      <text:p text:style-name="P84"><text:span text:style-name="T85">Dítě je přijato dnem, který je uveden ve Smlouvě o poskytování služby péče o dítě v DS mezi rodičem, popř. zákonným zástupcem, a oprávněným zástupcem zřizovatele DS Mazlíci. Rodiče podpisem smlouvy dávají souhlas s nakládáním s osobními údaji.</text:span></text:p>
      <text:soft-page-break/>
      <text:p text:style-name="P86">Měsíční úhrada (školkovné + stravné) je splatná<text:s/><text:span text:style-name="T87">k 15. dni</text:span><text:s/>kalendářního měsíce, který<text:s/><text:span text:style-name="T88">následuje po měsíci, ve kterém je služba poskytována</text:span>. Zákonný zástupce hradí náklady za poskytovanou službu převodem na bankovní účet Poskytovatele u banky, KB, a. s., č. účtu:<text:span text:style-name="T89"><text:s/>23829671/0100</text:span>, s uvedením přiděleného variabilního symbolu. Zákonný zástupce hradí náklady za stravování i v případě, kdy dítě nebylo v dětské skupině přítomno, ale nedošlo v souladu s Vnitřními pravidly k jeho řádné omluvě. Úhrada je v tomto případě vynaložena na pořízení stravy dítěte, kterou si Zákonný zástupce v zařízení pro Dětské skupiny může vyzvednout.</text:p>
      <text:p text:style-name="P90"/>
      <text:p text:style-name="P91"/>
      <text:p text:style-name="P92">3.2 Ukončení docházky (ukončení smlouvy)</text:p>
      <text:p text:style-name="P93"><text:s/>K ukončení smlouvy o poskytování služeb péče o dítě v DS dojde uplynutím doby, na kterou byla uzavřena, dohodou, odstoupením poskytovatele od smlouvy nebo výpovědí obou smluvních stran, z důvodů uvedených ve smlouvě.</text:p>
      <text:p text:style-name="P94">Výpovědní lhůta smlouvy je stanovena na 2 kalendářní měsíce po jejím podání.</text:p>
      <text:p text:style-name="P95">Ze strany Poskytovatele služby péče o dítě v DS může dojít k ukončení docházky dítěte, po předchozím písemném upozornění, v případě že,</text:p>
      <text:list text:style-name="LFO3" text:continue-numbering="true">
        <text:list-item>
          <text:p text:style-name="P96">dítě bez omluvy zákonného zástupce do DS po dobu delší než dva týdny nedochází<text:s/>(10 pracovních dnů)</text:p>
        </text:list-item>
        <text:list-item>
          <text:p text:style-name="P97">zákonný zástupce dítěte závažným způsobem opakovaně narušuje provoz DS,</text:p>
        </text:list-item>
        <text:list-item>
          <text:p text:style-name="P98">zákonný zástupce opakovaně neuhradí úplatu za pobyt dítěte v DS ve stanoveném nebo dohodnutém náhradním termínu</text:p>
        </text:list-item>
      </text:list>
      <text:p text:style-name="P99"/>
      <text:h text:style-name="Nadpis2" text:outline-level="2">4. <text:s/>Úhrada za poskytování služby</text:h>
      <text:p text:style-name="P100">Služba je poskytována s částečnou úhradou nákladů (školkovné). Tato úhrada nezahrnuje náklady za stravu dítěte. Dále školkovné nezahrnuje vstupy na kulturní akce (např. divadlo, kino, zoo).</text:p>
      <text:p text:style-name="P101"><text:span text:style-name="T102">Výše úplaty za umístění dítěte:<text:s/></text:span><text:span text:style-name="T103">500 Kč/měsíc</text:span></text:p>
      <text:p text:style-name="P104"/>
      <text:p text:style-name="P105">Ceník za stravování:</text:p>
      <text:p text:style-name="P106">Oběd: 50,- Kč, dopolední svačinka: 12,- Kč, odpolední svačinka: 12,- Kč.</text:p>
      <text:p text:style-name="P107">Výše ceny za stravování se liší podle toho, zda jde o stravu celodenní nebo polodenní. Výše úhrady je dána aktuálním ceníkem.</text:p>
      <text:p text:style-name="P108">Pokud dítě z důvodu nepředpokládané absence nelze včas odhlásit, mohou si rodiče pro jídlo přijít pouze první den této nepřítomnosti do 12:00 hod., déle se nesmí strava uchovávat a je z hygienických důvodů zlikvidována.</text:p>
      <text:p text:style-name="P109"/>
      <text:p text:style-name="P110">5. Provozní doba a organizace dne</text:p>
      <text:p text:style-name="P111">Rodiče předají dítě osobně chůvě nejpozději do 8:15 hodin ráno. Dítě je třeba předávat a vyzvedávat ve stanovených časech, aby nebyl narušen provoz zařízení.</text:p>
      <text:p text:style-name="P112"><text:span text:style-name="T113">Provoz DS je v pracovní dny od 6:30 hod. do 16:00 hod. Dítě může navštěvovat DS celodenně, ve zkrácené denní době nebo po</text:span>uze některé dny v týdnu.</text:p>
      <text:p text:style-name="P114"/>
      <text:p text:style-name="P115"/>
      <text:p text:style-name="P116"/>
      <text:p text:style-name="P117"/>
      <text:p text:style-name="P118">Omlouvání absence</text:p>
      <text:p text:style-name="P119">V případě předem známé absence je vhodné oznámit osobně nebo telefonicky tuto skutečnost chůvám minimálně jeden den předem.</text:p>
      <text:p text:style-name="P120">V případě nenadálé absence je vhodné, aby rodič telefonicky omluvil dítě ráno do<text:s/><text:span text:style-name="T121">8:00.</text:span><text:s/>V případě pozdního odhlášení dítěte, se rodiči účtuje daný den úhrada za stravu (viz bod 4.)</text:p>
      <text:p text:style-name="P122">V případě neomluvené absence se rodiči účtuje úhrada za stravu bez nároku na její vydání.</text:p>
      <text:p text:style-name="P123"/>
      <text:p text:style-name="P124"><text:span text:style-name="T125">Organizace dne</text:span></text:p>
      <text:p text:style-name="P126"/>
      <text:p text:style-name="P127">6:30 – 8:45 <text:s text:c="36"/>příchod dětí, volná hra dle vlastního výběru a přání dětí,</text:p>
      <text:p text:style-name="P128"><text:s text:c="55"/>individuální práce, hry a učení ve skupinkách,</text:p>
      <text:p text:style-name="P129"><text:s text:c="55"/>vítání se s dětmi, sociálně komunikační aktivity, hudebně</text:p>
      <text:p text:style-name="P130"><text:s text:c="55"/>pohybové aktivity</text:p>
      <text:p text:style-name="P131">8:45 – 9:00 <text:s text:c="36"/>osobní hygiena, dopolední svačina</text:p>
      <text:p text:style-name="P132">9:00 – 9:30 <text:s text:c="36"/>didakticky cílené činnosti, záměrné i spontánní učení – ve <text:s/></text:p>
      <text:p text:style-name="P133"><text:s text:c="55"/>skupinkách nebo individuálně, individuální péče o děti</text:p>
      <text:p text:style-name="P134"><text:s text:c="55"/>se specifickými potřebami</text:p>
      <text:p text:style-name="P135">9:30 – 11:30 <text:s text:c="34"/>osobní hygiena, příprava na pobyt venku, venkovní aktivity</text:p>
      <text:p text:style-name="P136">11:30 – 12:15 <text:s text:c="32"/>osobní hygiena, oběd, příprava na odpočinek, případný odchod <text:s text:c="8"/></text:p>
      <text:p text:style-name="P137"><text:s text:c="55"/>dětí domů</text:p>
      <text:p text:style-name="P138">12:15 – 14:00 <text:s text:c="32"/>odpočinek respektující rozdílné potřeby dětí, spánek, klidné</text:p>
      <text:p text:style-name="P139"><text:s text:c="55"/>aktivity a činnosti dětí se sníženou potřebou spánku</text:p>
      <text:p text:style-name="P140">14:00 – 14:30 <text:s text:c="32"/>osobní hygiena, odpolední svačina</text:p>
      <text:p text:style-name="P141">14:30 – 16:00 <text:s text:c="31"/>volná hra a aktivity zaměřené na zájmové činnosti, pohybové</text:p>
      <text:p text:style-name="P142"><text:s text:c="55"/>aktivity dětí, vyzvedávání dětí <text:s/></text:p>
      <text:p text:style-name="P143"/>
      <text:p text:style-name="P144">Odchod dětí před obědem: v 11:30</text:p>
      <text:p text:style-name="P145">Odchod dětí po obědě:<text:s/><text:span text:style-name="T146">12:00 – 12:15</text:span></text:p>
      <text:p text:style-name="P147">Odchod dětí odpoledne: 14:30 – 16:00</text:p>
      <text:p text:style-name="P148"/>
      <text:p text:style-name="P149">Režim dne je z organizačních důvodů částečně stanoven, chůva jej pružně přizpůsobuje aktuálním potřebám dětí, mimořádným situacím i ročnímu období (délka pobytu venku). V rámci režimu dne je dbáno i na soukromí a osobnostní rozvoj dětí.</text:p>
      <text:p text:style-name="P150">Dětská skupina se řídí vypracovaným Plánem výchovy a péče se zaměřením na všestranný rozvoj dítěte. Program se přizpůsobuje věku, aktuální skladbě dětí a jejich zájmům. Plán výchovy a péče je nedílnou součástí Smlouvy o poskytování služby péče o dítě v DS.</text:p>
      <text:p text:style-name="P151"><text:span text:style-name="T152"><text:s/></text:span></text:p>
      <text:p text:style-name="P153"/>
      <text:p text:style-name="P154"/>
      <text:soft-page-break/>
      <text:p text:style-name="P155">5.1 Přerušení provozu DS</text:p>
      <text:p text:style-name="P156"><text:span text:style-name="T157">Poskytovatel může provoz DS omezit nebo přerušit. Během roku lze přerušit poskytování služby v rozsahu 5 týdnů. Zpravidla se tak děje přes vánoční prázdniny, týden přes letní prázdniny a týden před začátkem školního roku, kdy probíhá kompletní sanitace prostor. Další dny jsou vyhrazeny pro nenadálé situace, jako je přerušení dodávky vody, elektřiny, pro případ živelné pohromy, epidemie, technické závady, personální důvody aj. <text:s/></text:span><text:span text:style-name="T158"><text:line-break/></text:span><text:span text:style-name="T159">Plánované omezení nebo přerušení provozu DS oznámí poskytovatel zákonným zástupcům nejpozději měsíc předem, popř. bezodkladně poté, co se o důvodu přerušení dozví (např. opravy, rekonstrukce, pravidelná údržba budovy, sanitární den apod).</text:span></text:p>
      <text:p text:style-name="P160">Informaci o omezení nebo přerušení provozu zveřejní poskytovatel DS bez zbytečného odkladu v prostorách DS, přístupných rodičům, popř. informuje rodiče telefonicky.</text:p>
      <text:p text:style-name="P161"/>
      <text:h text:style-name="P162" text:outline-level="2">6. Pobyt dětí v DS, zajištění bezpečnosti</text:h>
      <text:p text:style-name="P163">Pečující osoba převezme do dětské skupiny pouze dítě bez zjevných známek onemocnění. V případě pochybností o zdravotním stavu dítěte, pečující osoba dítě, s ohledem na povinnost chránit zdraví dětí v dětské skupině i své, nepřevezme. Pečující osoba v takovém případě může požádat zákonného zástupce, aby předložil Lékařskou zprávu o zdravotní způsobilosti dítěte k docházce do dětské skupiny, kterou doloží skutečnost, že dítě je aktuálně možné umístit do kolektivu dětí v dětské skupině.</text:p>
      <text:p text:style-name="P164">Po předání dítěte zajišťuje DS péči o dítě, až do předání dítěte zpět zákonnému zástupci (rodiči) nebo jiné jím pověřené odpovědné osobě. <text:s/></text:p>
      <text:p text:style-name="P165">Pokud dítě v průběhu pobytu v dětské skupině vykazuje známky možného onemocnění (teplota, zvracení, bolesti apod.) nebo dojde k jakékoli náhlé změně zdravotního stavu, zákonný zástupce je o této skutečnosti bezodkladně informován a vyzván k převzetí dítěte za účelem zajištění následné odpovídající péče. Zákonný zástupce je povinen dítě po této výzvě bezodkladně převzít. Pečující osoba reaguje adekvátně dle vážnosti situace a případně zajistí poskytnutí odpovídajících zdravotních služeb.</text:p>
      <text:p text:style-name="P166">V případě úrazu zajistí pečující osoba první pomoc a ošetření dítěte, o čemž informuje rodiče dítěte a učiní záznam do knihy úrazů. Při závažných případech je povolána rychlá zdravotnická pomoc. <text:s/></text:p>
      <text:p text:style-name="P167"/>
      <text:p text:style-name="P168">Rodiče vybaví dítě vhodným oblečením a obutím na pobyt venku i uvnitř, včetně náhradního oblečení, a hygienickými potřebami. Věci se ukládají na vyhrazené místo. Vše je vhodné označit jménem dítěte. Pečující osoby zajistí, aby bylo dítě na jednotlivé aktivity vhodně oblečeno podle aktuální situace. Další vybavení (věci na spaní apod.) přinesou rodiče podle charakteru docházky a zajistí jeho pravidelnou údržbu. Rodiče dítěti zajišťují pleny, pokud dítě ještě není navyklé vykonat potřebu na nočník či toaletu. Použité pleny si rodiče při vyzvednutí dítěte odnáší.</text:p>
      <text:p text:style-name="P169"/>
      <text:p text:style-name="P170">V dětské skupině Mazlíci se nachází lékárnička, která je dle potřeby ihned doplňovaná a pravidelně kontrolovaná pracovníky dětské skupiny, součástí lékárničky je i Kniha úrazů. Veškeré elektrické spotřebiče jsou pravidelně revidovány a kontrolovány podle zákonných norem. Všechny prostory využívané pro práci s dětmi a služby, jakož i provozní zázemí zařízení jsou řádně zkolaudované a využívané v souladu s kolaudačním rozhodnutím. <text:s text:c="2"/></text:p>
      <text:p text:style-name="P171"/>
      <text:p text:style-name="P172">Pečující osoby prostory dětské skupiny větrají každé ráno, a během dne dle aktuální potřeby. Zodpovídají za adekvátně osvětlený prostor dětské skupiny.</text:p>
      <text:p text:style-name="P173"/>
      <text:p text:style-name="P174">S dětmi dodržujeme pravidla slušného chování, bezpečnosti a vzájemné ohleduplnosti. S dětmi pravidla spoluvytváříme a doplňujeme i během roku. Pro přehlednost a připomenutí využíváme výtvarně znázorněná pravidla, umístěná na příslušných místech v DS. Pravidla dodržují všichni, abychom šli dětem správným vzorem.</text:p>
      <text:p text:style-name="P175"/>
      <text:soft-page-break/>
      <text:p text:style-name="P176">V době konání akce v areálu DS včetně zahrady, jsou všichni zúčastnění povinni dodržovat zásady pro zajištění bezpečnosti. Rodiče dbají na bezpečnost svých dětí, tedy i jejich <text:s/>sourozenců. Stejná zásada platí při vyzvedávání dětí rodiči na školní zahradě, v šatnách a na chodbách.</text:p>
      <text:p text:style-name="P177"/>
      <text:p text:style-name="P178">6.1 Předání dítěte</text:p>
      <text:p text:style-name="P179">Děti přivádějí a odvádějí z dětské skupiny rodiče, příp. jiný zákonný zástupce nebo jiná pověřená osoba. Tuto skutečnost rodiče uvedou předem do Přihlášky dítěte, která je uložena v dokumentaci dítěte.</text:p>
      <text:p text:style-name="P180">Rodič musí vyzvednout své dítě do konce provozní doby. V případě nevyzvednutí dítěte zákonným zástupcem do stanovené doby, kontaktuje pracovník telefonicky zákonného zástupce, příp. další zmocněné osoby. Pokud nebude možné rodiče kontaktovat, vyhrazuje si Poskytovatel právo informovat Policii ČR a orgán sociálněprávní ochrany dítěte. Bude-li u rodiče dítěte docházet častěji k porušování provozní doby DS, může tato skutečnost vést k ukončení docházky dítěte do DS.</text:p>
      <text:p text:style-name="P181"/>
      <text:p text:style-name="P182">6.2. Evidence dětí</text:p>
      <text:p text:style-name="P183"><text:span text:style-name="T184">Za účelem zajištění kvality poskytované péče, provozních a organizačních náležitostí DS je v souladu s výše uvedeným zákonem č. 247/2014 Sb., vedena evidence dětí.</text:span><text:span text:style-name="T185"><text:s/></text:span><text:span text:style-name="T186">Evidenční list je vyplněn při nástupu dítěte do DS.</text:span><text:span text:style-name="T187"><text:s/></text:span><text:span text:style-name="T188">Písemné dokumenty dítěte umístěného v DS jsou uloženy v osobních složkách vedených personálem DS. Zákonný zástupce dítěte je povinen nejpozději do 10 dnů písemně nahlásit změny údajů uvedených v žádosti o umístění, resp. v Evidenčním listu dítěte.</text:span></text:p>
      <text:p text:style-name="P189"/>
      <text:h text:style-name="P190" text:outline-level="2">7. Popis úklidových prací v DS Mazlíci</text:h>
      <text:p text:style-name="P191">Ve všech prostorách, v nichž je poskytována služba péče o dítě v DS, je zajištěn úklid v následujícím rozsahu:</text:p>
      <text:list text:style-name="LFO4" text:continue-numbering="true">
        <text:list-item>
          <text:p text:style-name="P192">setření všech podlah a povrchů, vysátí všech koberců – denně,</text:p>
        </text:list-item>
        <text:list-item>
          <text:p text:style-name="P193">vynášení odpadků – směsný odpad je vynášen denně, tříděný odpad týdně, v případě potřeby dříve,</text:p>
        </text:list-item>
        <text:list-item>
          <text:p text:style-name="P194">umytí umyvadel, záchodů, dětských nočníků aj. za použití čistících prostředků s dezinfekčním účinkem – denně,</text:p>
        </text:list-item>
        <text:list-item>
          <text:p text:style-name="P195">umytí stolů, pracovních ploch a umývadel ve výdejně za použití čistících prostředků s dezinfekčním účinkem – denně,</text:p>
        </text:list-item>
        <text:list-item>
          <text:p text:style-name="P196">omytí a dezinfekce omyvatelných částí stěn hygienického zařízení – 1x týdně,</text:p>
        </text:list-item>
        <text:list-item>
          <text:p text:style-name="P197">kontrola/doplnění zásob toaletního papíru, mýdla, papírových ručníků – denně,</text:p>
        </text:list-item>
        <text:list-item>
          <text:p text:style-name="P198">výměna lůžkovin nejméně 1x za 3 týdny, výměna ručníků 1x týdně, v případě potřeby ihned,</text:p>
        </text:list-item>
        <text:list-item>
          <text:p text:style-name="P199">umytí oken, vč. rámů, svítidel a světelných zdrojů – 1x za 6 měsíců,</text:p>
        </text:list-item>
        <text:list-item>
          <text:p text:style-name="P200">generální úklid všech prostor 1x za 6 měsíců,</text:p>
        </text:list-item>
        <text:list-item>
          <text:p text:style-name="P201">malování dle potřeby, nejméně 1x za 3 roky.</text:p>
        </text:list-item>
      </text:list>
      <text:p text:style-name="P202"/>
      <text:p text:style-name="P203">V případě vzniku odpadu v souvislosti s inkontinenčními plenami se pleny ukládají do uzavíratelných obalů (pytlů) a jsou předány rodičům při odchodu.</text:p>
      <text:p text:style-name="P204"/>
      <text:p text:style-name="P205"/>
      <text:p text:style-name="P206"/>
      <text:soft-page-break/>
      <text:p text:style-name="P207">7.1 Další údaje</text:p>
      <text:p text:style-name="P208">V celém objektu a přilehlém hřišti platí přísný zákaz kouření, požívání alkoholu a jiných návykových látek.</text:p>
      <text:p text:style-name="P209"/>
      <text:h text:style-name="P210" text:outline-level="2">8. Mimořádné situace</text:h>
      <text:list text:style-name="LFO5" text:continue-numbering="true">
        <text:list-item>
          <text:p text:style-name="P211">Úraz – stane-li se dítěti během pobytu v DS úraz, chůva je povinna dítě ošetřit (poskytnout první pomoc), v případě nutnosti volat ZS, dále kontaktuje rodiče dítěte a napíše záznam do knihy úrazů. Lékárnička a kniha úrazů je umístěna<text:s/><text:span text:style-name="T212">v kanceláři DS.</text:span></text:p>
        </text:list-item>
        <text:list-item>
          <text:p text:style-name="P213">Požár – v případě ohrožení požárem, chůvy vyvedou děti z budovy<text:s/><text:span text:style-name="T214">únikovým východem. Po</text:span><text:s/>zajištění bezpečnosti dětí, volají chůvy hasiče. V krajním případě lze použít k uhašení požáru hasící přístroj sněhový, který je umístěn v prostorách DS.<text:span text:style-name="T215"><text:s/></text:span><text:span text:style-name="T216">Pečující osoby jsou poučeny<text:s/></text:span></text:p>
        </text:list-item>
      </text:list>
      <text:p text:style-name="P217">o možnostech využití hasícího přístroje v rámci pravidelného školení BOZP.</text:p>
      <text:p text:style-name="P218"/>
      <text:list text:style-name="LFO5" text:continue-numbering="true">
        <text:list-item>
          <text:p text:style-name="P219">Výpadek energií – v případě hlášené odstávky je vhodné omezit provoz DS.</text:p>
        </text:list-item>
        <text:list-item>
          <text:p text:style-name="P220">Dětské nemoci a výskyt parazitického hmyzu (vši) – v případě zjištění infekčních příp. parazitických onemocnění, kontaktují chůvy rodiče, oznámí informaci o vyskytnutí nemoci na nástěnce DS, v případě potřeby se skutečnost hlásí na KHS. Provede se důkladná dezinfekce hraček, povlečení a prostor DS.</text:p>
        </text:list-item>
      </text:list>
      <text:p text:style-name="P221"/>
      <text:h text:style-name="P222" text:outline-level="2">9. Závěrečná ustanovení</text:h>
      <text:p text:style-name="P223">Seznámení se s těmito Vnitřními pravidly a jejich dodržování je závazné pro všechny zaměstnance DS Mazlíci a rodiče dětí navštěvujících DS. Poskytovatel je oprávněn tato Vnitřní pravidla doplňovat nebo upravovat, každou změnu neprodleně písemně oznámí rodičům.</text:p>
      <text:p text:style-name="P224">Nově přijímaní zaměstnanci budou s tímto předpisem seznámeni před podpisem pracovní smlouvy.</text:p>
      <text:p text:style-name="P225">Vnitřní pravidla jsou trvale umístěna na nástěnce DS Mazlíci a tvoří přílohu smlouvy o poskytování služby péče o dítě v DS.</text:p>
      <text:p text:style-name="P226">Těmito Vnitřními pravidly nejsou dotčena práva a povinnosti vyplývající z obecně závazných právních předpisů.</text:p>
      <text:p text:style-name="P227">Platnost a účinnost Vnitřních pravidel: od 1.8.2023.</text:p>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HeaderandFooter">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Nadpis1Char" style:display-name="Nadpis 1 Char" style:family="text" style:parent-style-name="Standardnípísmoodstavce">
      <style:text-properties style:font-name="Arial" style:font-name-asian="Arial" style:font-name-complex="Arial" fo:font-weight="bold" style:font-weight-asian="bold" fo:color="#000000"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2"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8" style:display-name="WWNum8">
      <text:list-level-style-bullet text:level="1" text:style-name="WW_CharLFO1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Times New Roman"/>
      </text:list-level-style-bullet>
      <text:list-level-style-bullet text:level="2" text:style-name="WW_CharLFO1LVL2" text:bullet-char="o">
        <style:list-level-properties text:space-before="1.4715in" text:min-label-width="0in" text:list-level-position-and-space-mode="label-alignment">
          <style:list-level-label-alignment text:label-followed-by="listtab" fo:margin-left="1.4715in" fo:text-indent="0in"/>
        </style:list-level-properties>
        <style:text-properties style:font-name="Times New Roman"/>
      </text:list-level-style-bullet>
      <text:list-level-style-bullet text:level="3" text:style-name="WW_CharLFO1LVL3"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Times New Roman"/>
      </text:list-level-style-bullet>
      <text:list-level-style-bullet text:level="4" text:style-name="WW_CharLFO1LVL4" text:bullet-char="•">
        <style:list-level-properties text:space-before="2.4715in" text:min-label-width="0in" text:list-level-position-and-space-mode="label-alignment">
          <style:list-level-label-alignment text:label-followed-by="listtab" fo:margin-left="2.4715in" fo:text-indent="0in"/>
        </style:list-level-properties>
        <style:text-properties style:font-name="Times New Roman"/>
      </text:list-level-style-bullet>
      <text:list-level-style-bullet text:level="5" text:style-name="WW_CharLFO1LVL5" text:bullet-char="o">
        <style:list-level-properties text:space-before="2.9715in" text:min-label-width="0in" text:list-level-position-and-space-mode="label-alignment">
          <style:list-level-label-alignment text:label-followed-by="listtab" fo:margin-left="2.9715in" fo:text-indent="0in"/>
        </style:list-level-properties>
        <style:text-properties style:font-name="Times New Roman"/>
      </text:list-level-style-bullet>
      <text:list-level-style-bullet text:level="6" text:style-name="WW_CharLFO1LVL6"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Times New Roman"/>
      </text:list-level-style-bullet>
      <text:list-level-style-bullet text:level="7" text:style-name="WW_CharLFO1LVL7" text:bullet-char="•">
        <style:list-level-properties text:space-before="3.9715in" text:min-label-width="0in" text:list-level-position-and-space-mode="label-alignment">
          <style:list-level-label-alignment text:label-followed-by="listtab" fo:margin-left="3.9715in" fo:text-indent="0in"/>
        </style:list-level-properties>
        <style:text-properties style:font-name="Times New Roman"/>
      </text:list-level-style-bullet>
      <text:list-level-style-bullet text:level="8" text:style-name="WW_CharLFO1LVL8" text:bullet-char="o">
        <style:list-level-properties text:space-before="4.4715in" text:min-label-width="0in" text:list-level-position-and-space-mode="label-alignment">
          <style:list-level-label-alignment text:label-followed-by="listtab" fo:margin-left="4.4715in" fo:text-indent="0in"/>
        </style:list-level-properties>
        <style:text-properties style:font-name="Times New Roman"/>
      </text:list-level-style-bullet>
      <text:list-level-style-bullet text:level="9" text:style-name="WW_CharLFO1LVL9" text:bullet-char="▪">
        <style:list-level-properties text:space-before="4.9715in" text:min-label-width="0in" text:list-level-position-and-space-mode="label-alignment">
          <style:list-level-label-alignment text:label-followed-by="listtab" fo:margin-left="4.9715in" fo:text-indent="0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hkk bgg</meta:initial-creator>
    <dc:creator>urad urad</dc:creator>
    <meta:creation-date>2025-05-07T10:58:00Z</meta:creation-date>
    <dc:date>2025-09-30T05:29:00Z</dc:date>
    <meta:print-date>2025-05-07T10:54:00Z</meta:print-date>
    <meta:template xlink:href="Normal" xlink:type="simple"/>
    <meta:editing-cycles>3</meta:editing-cycles>
    <meta:editing-duration>PT300S</meta:editing-duration>
    <meta:document-statistic meta:page-count="8" meta:paragraph-count="44" meta:word-count="3214" meta:character-count="22138" meta:row-count="158" meta:non-whitespace-character-count="18968"/>
  </office:meta>
</office:document-meta>
</file>